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style:line-height-at-least="0.422cm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style:line-height-at-least="0.422cm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style:line-height-at-least="0.422cm" fo:background-color="#ffffff">
        <style:background-image/>
      </style:paragraph-properties>
      <style:text-properties fo:color="#000000" style:font-name="Arial1" fo:font-size="10pt" style:font-name-asian="Times New Roman" style:font-size-asian="10pt" style:font-name-complex="Arial2" style:font-size-complex="10pt"/>
    </style:style>
    <style:style style:name="P8" style:family="paragraph" style:parent-style-name="Standard" style:master-page-name="Standard">
      <style:paragraph-properties fo:line-height="100%" fo:text-align="justify" style:justify-single-word="false" style:page-number="auto"/>
    </style:style>
    <style:style style:name="P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fo:color="#000000" style:font-name="Arial1" fo:font-size="10pt" fo:font-weight="bold" style:font-name-asian="Times New Roman" style:font-size-asian="10pt" style:font-weight-asian="bold" style:font-name-complex="Arial2"/>
    </style:style>
    <style:style style:name="T4" style:family="text">
      <style:text-properties fo:color="#000000" style:font-name="Arial1" fo:font-size="10pt" fo:font-weight="bold" style:font-name-asian="Times New Roman" style:font-size-asian="10pt" style:font-weight-asian="bold" style:font-name-complex="Arial2" style:font-size-complex="10pt"/>
    </style:style>
    <style:style style:name="T5" style:family="text">
      <style:text-properties fo:color="#000000" style:font-name="Arial1" fo:font-size="10pt" style:font-size-asian="10pt" style:font-name-complex="Arial2" style:font-size-complex="10pt"/>
    </style:style>
    <style:style style:name="T6" style:family="text">
      <style:text-properties fo:color="#000000" style:font-name="Arial1" fo:font-size="10pt" style:font-size-asian="10pt" style:font-name-complex="Arial2" style:font-size-complex="10pt" style:font-weight-complex="bold"/>
    </style:style>
    <style:style style:name="T7" style:family="text">
      <style:text-properties fo:color="#000000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8" style:family="text">
      <style:text-properties fo:color="#000000" style:font-name="Arial1" fo:font-size="10pt" style:font-name-asian="Times New Roman" style:font-size-asian="10pt" style:font-name-complex="Arial2" style:font-size-complex="10pt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2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3" style:family="text">
      <style:text-properties fo:color="#ff0000" style:font-name="Arial1" fo:font-size="10pt" fo:font-weight="bold" style:font-size-asian="10pt" style:font-weight-asian="bold" style:font-name-complex="Arial2" style:font-size-complex="10pt"/>
    </style:style>
    <style:style style:name="T14" style:family="text">
      <style:text-properties fo:color="#454545" style:font-name="Arial1" fo:font-size="9pt" style:font-size-asian="9pt" style:font-name-complex="Arial2" style:font-size-complex="9pt"/>
    </style:style>
    <style:style style:name="T15" style:family="text">
      <style:text-properties fo:color="#454545" style:font-name="Arial1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apple-converted-space"><text:span text:style-name="T2">PROGRAMA DE PÓS-GRADUAÇÃO EM SERVIÇO SOCIAL - PPGSS</text:span></text:span></text:p>
      <text:p text:style-name="P1"><text:span text:style-name="apple-converted-space"><text:span text:style-name="T2">SEMINÁRIO DOCENTE E </text:span></text:span><text:span text:style-name="T1">SEMINÁRIO DE EGRESSOS <text:s/></text:span><text:span text:style-name="apple-converted-space"><text:span text:style-name="T2">2012</text:span></text:span></text:p>
      <text:p text:style-name="P1"><text:span text:style-name="apple-converted-space"><text:span text:style-name="T2">PERÍODO: 21 A 22/11/12</text:span></text:span></text:p>
      <text:p text:style-name="P1"><text:span text:style-name="apple-converted-space"><text:span text:style-name="T2">TEMA GERAL - POLÍTICA SOCIAL E SERVIÇO SOCIAL: PERSPECTIVAS E DESAFIOS ATUAIS </text:span></text:span></text:p>
      <text:p text:style-name="P1"><text:span text:style-name="T1">DIA 21/11/12 (Quarta-feira)</text:span></text:p>
      <text:p text:style-name="P1"><text:span text:style-name="T1">Horário: 9:00 h</text:span></text:p>
      <text:p text:style-name="P1"><text:span text:style-name="T1">Local: Auditório da Biblioteca Central/ UFAL</text:span></text:p>
      <text:p text:style-name="P1"><text:span text:style-name="apple-converted-space"><text:span text:style-name="T2">Abertura - Direção da Faculdade de Serviço Social, Coordenação do PPGSS-UFAL</text:span></text:span></text:p>
      <text:p text:style-name="P1"><text:span text:style-name="apple-converted-space"><text:span text:style-name="T2">Coordenação: Profa. Dra. Maria Norma Alcântara</text:span></text:span></text:p>
      <text:p text:style-name="P1"><text:span text:style-name="apple-converted-space"><text:span text:style-name="T6">1.</text:span></text:span><text:span text:style-name="apple-converted-space"><text:span text:style-name="T2">Conferência: </text:span></text:span><text:span text:style-name="T5">Ideologias do Desenvolvimento, Políticas Sociais e Serviço Social</text:span><text:span text:style-name="apple-converted-space"><text:span text:style-name="T2"> </text:span></text:span></text:p>
      <text:p text:style-name="P1"><text:span text:style-name="apple-converted-space"><text:span text:style-name="T6">Conferencista: Prof. Dr. Cézar Henrique Maranhão (UFRJ)</text:span></text:span></text:p>
      <text:p text:style-name="P1"><text:span text:style-name="apple-converted-space"><text:span text:style-name="T2">DEBATE</text:span></text:span></text:p>
      <text:p text:style-name="P2"/>
      <text:p text:style-name="P1"><text:span text:style-name="apple-converted-space"><text:span text:style-name="T2">SEMINÁRIO DOCENTE</text:span></text:span></text:p>
      <text:p text:style-name="P1"><text:span text:style-name="T1">DIA 21/11/12 (Quarta-feira)</text:span></text:p>
      <text:p text:style-name="P1"><text:span text:style-name="T1">Horário: 14:00 h </text:span></text:p>
      <text:p text:style-name="P1"><text:span text:style-name="T1">Local: Sala de Multi-Meios da FSSO/ UFAL (bloco 16)</text:span></text:p>
      <text:p text:style-name="P1"><text:span text:style-name="T1">Coordenação: </text:span><text:span text:style-name="apple-converted-space"><text:span text:style-name="T5">Profa. Dra. Maria Virgínia Borges Amaral</text:span></text:span></text:p>
      <text:p text:style-name="P9"><text:span text:style-name="T1">1.2.Conferência</text:span><text:span text:style-name="T5">: </text:span><text:span text:style-name="T1">Reforma Sanitária e Privatização progressiva da Saúde: a contrarreforma em curso</text:span></text:p>
      <text:p text:style-name="P1"><text:span text:style-name="T5">Conferencista: Profa. Dra. Maria Valéria Costa Correia (UFAL)</text:span></text:p>
      <text:p text:style-name="P1"><text:span text:style-name="T1">1.3 Conferência</text:span><text:span text:style-name="T5">: </text:span><text:span text:style-name="T1">A profissionalização na sociedade atual e o papel dos grupos profissionais</text:span><text:span text:style-name="T5">.</text:span></text:p>
      <text:p text:style-name="P1"><text:span text:style-name="T5">Conferencista: Profa. Dra. Rosa Lúcia Prédes Trindade (UFAL)</text:span></text:p>
      <text:p text:style-name="P1"><text:span text:style-name="T1">DEBATE</text:span></text:p>
      <text:p text:style-name="P3"/>
      <text:p text:style-name="P1"><text:span text:style-name="T1">SEMINÁRIO DE EGRESSOS</text:span></text:p>
      <text:p text:style-name="P1"><text:span text:style-name="T1">DIA 22/11/12 <text:s/>(Quinta-feira)</text:span></text:p>
      <text:p text:style-name="P1"><text:span text:style-name="T1">Horário: 9:00h </text:span></text:p>
      <text:p text:style-name="P1"><text:span text:style-name="T1">Local: Sala de Multi-Meios da FSSO/ UFAL (bloco 16)</text:span></text:p>
      <text:p text:style-name="P1"><text:span text:style-name="T1">Abertura: Coordenação do PPGSS/ UFAL.</text:span></text:p>
      <text:p text:style-name="P1"><text:span text:style-name="T1">Coordenação: </text:span><text:span text:style-name="T5">Profa. Dra. Maria Valéria Costa Correia</text:span></text:p>
      <text:p text:style-name="P1"><text:soft-page-break/><text:span text:style-name="T1">2. Conferência: Pesquisa e Produção do Conhecimento na área de Serviço Social: Perspectivas e Dilemas atuais para a Pós-Graduação.</text:span></text:p>
      <text:p text:style-name="P1"><text:span text:style-name="T5">Conferencistas: Profas. Dra. Reivan Marinho de Souza e Dra. Maria Norma Alcântara B. de Holanda.</text:span></text:p>
      <text:p text:style-name="P1"><text:span text:style-name="T1">APRESENTAÇÃO DAS DISSERTAÇÕES DOS EGRESSOS</text:span><text:span text:style-name="T5"> </text:span></text:p>
      <text:p text:style-name="P1"><text:span text:style-name="Emphasis"><text:span text:style-name="T7">2.1.“A demanda social pela Educação, a Política de Educação no Brasil e a inserção do Serviço Social</text:span></text:span><text:span text:style-name="apple-converted-space"><text:span text:style-name="T2">”</text:span></text:span></text:p>
      <text:p text:style-name="P1"><text:span text:style-name="T5">Autora: Mayra de Queiroz Barbosa (turma 2010).<text:line-break/>Orientadora: Profª. Drª. Rosa Lúcia Prédes Trindade.</text:span></text:p>
      <text:p text:style-name="P5"><text:span text:style-name="T3">2.2 “</text:span><text:span text:style-name="T4">A Política Social no Capitalismo Monopolista: função social do Estado e controle do capital”</text:span></text:p>
      <text:p text:style-name="P5"><text:span text:style-name="T8">Autora: Milena da Silva Santos <text:s/>(turma 2010)</text:span></text:p>
      <text:p text:style-name="P5"><text:span text:style-name="T8">Orientadora: Profª Drª Edlene Pimentel Santos.</text:span></text:p>
      <text:p text:style-name="P7"/>
      <text:p text:style-name="P4"><text:span text:style-name="apple-converted-space"><text:span text:style-name="T5">2.3.</text:span></text:span><text:span text:style-name="T9"> “</text:span><text:span text:style-name="T10">Na Saúde e na Doença até que a morte os separe”: o Trabalho</text:span><text:span text:style-name="T13"> </text:span><text:span text:style-name="T10">e</text:span><text:span text:style-name="T1"> a Saúde</text:span><text:span text:style-name="T10"> nos tempos do capital.</text:span></text:p>
      <text:p text:style-name="P4"><text:span text:style-name="T9">Discente: Diany de Souza Ibrahim</text:span></text:p>
      <text:p text:style-name="P4"><text:span text:style-name="T9">Orientadora: Profa. Dra. Reivan Marinho de Souza</text:span></text:p>
      <text:p text:style-name="P7"/>
      <text:p text:style-name="P6"><text:span text:style-name="T4">2.4.</text:span><text:span text:style-name="T5"> </text:span><text:span text:style-name="T1">"As orientações dos organismos financeiros internacionais à política de sáude brasileira no contexto da financeirização do capital".<text:line-break/></text:span><text:span text:style-name="T5">Autora: Joseane Barbosa de Lima (turma 2008)</text:span></text:p>
      <text:p text:style-name="P5"><text:span text:style-name="T8">Orientadora: Profa. Dra. Maria Valéria Costa Correia</text:span></text:p>
      <text:p text:style-name="P7"/>
      <text:p text:style-name="P5"><text:span text:style-name="apple-converted-space"><text:span text:style-name="T5"/></text:span></text:p>
      <text:p text:style-name="P6"><text:span text:style-name="apple-converted-space"><text:span text:style-name="T5">2.5. </text:span></text:span><text:span text:style-name="T14"> “</text:span><text:span text:style-name="T10">A inserção da força de trabalho infantil na produção de base cooperada: fundamentos para compreender a utilização do trabalho infantil na produção capitalista”.</text:span></text:p>
      <text:p text:style-name="P6"><text:span text:style-name="T12"><text:s/></text:span><text:span text:style-name="apple-converted-space"><text:span text:style-name="T5">Discente: Marília</text:span></text:span><text:span text:style-name="T15"> </text:span><text:span text:style-name="T9">Gabrielle dos Santos</text:span></text:p>
      <text:p text:style-name="P5"><text:span text:style-name="apple-converted-space"><text:span text:style-name="T5">Orientadora: Profa. Dra. Maria Virgínia Borges Amaral</text:span></text:span></text:p>
      <text:p text:style-name="P5"><text:span text:style-name="apple-converted-space"><text:span text:style-name="T5"/></text:span></text:p>
      <text:p text:style-name="P5"><text:span text:style-name="apple-converted-space"><text:span text:style-name="T5">2.6. “</text:span></text:span><text:span text:style-name="T1">O Serviço Social e a institucionalização das demandas sociais: um estudo a partir das necessidades sociais no capitalismo”<text:line-break/></text:span><text:bookmark text:name="_GoBack"/></text:p>
      <text:p text:style-name="P5"><text:span text:style-name="T5">Autora: <text:s/>Andrêssa Gomes Carvalho de Amorim<text:line-break/>Orientadora: <text:s/>Profa. Dra. Rosa Lúcia Prédes Trindade</text:span></text:p>
      <text:p text:style-name="P5"><text:span text:style-name="apple-converted-space"><text:span text:style-name="T5"/></text:span></text:p>
      <text:p text:style-name="P1"><text:span text:style-name="T1">DEBATE</text:span></text:p>
      <text:p text:style-name="P1"><text:span text:style-name="T1">SEMINÁRIO DOCENTE</text:span></text:p>
      <text:p text:style-name="P1"><text:span text:style-name="T1">DIA 22/11/2012 <text:s/>(Quinta-feira)</text:span></text:p>
      <text:p text:style-name="P1"><text:span text:style-name="T1">Horário: 14:00h</text:span></text:p>
      <text:p text:style-name="P1"><text:span text:style-name="T1">Local: Sala de Multi-Meios da FSSO/ UFAL (Bloco 16)</text:span></text:p>
      <text:p text:style-name="P1"><text:span text:style-name="T1">Coordenação: Profa.Dra. Ana Maria Ávila Mendonça</text:span></text:p>
      <text:p text:style-name="P1"><text:span text:style-name="T1">3. Conferência</text:span><text:span text:style-name="T5">: Questão Social e Política Social: Fundamentos ontológicos.</text:span></text:p>
      <text:p text:style-name="P1"><text:span text:style-name="T1">Conferencista: Profa.Dra. Edlene Pimentel Santos (UFAL)</text:span></text:p>
      <text:p text:style-name="P1"><text:span text:style-name="T9">DEBATE</text:span></text:p>
      <text:p text:style-name="P2"/>
      <text:p text:style-name="P2"><text:soft-page-break/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o_20_de_20_balão_20_Char" style:display-name="Texto de balão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ivan</meta:initial-creator>
    <dc:creator>secretaria mestrado</dc:creator>
    <meta:editing-cycles>5</meta:editing-cycles>
    <meta:print-date>2012-11-13T19:56:00</meta:print-date>
    <meta:creation-date>2012-11-09T19:44:00</meta:creation-date>
    <dc:date>2012-11-13T19:58:00</dc:date>
    <meta:editing-duration>PT00H00M23S</meta:editing-duration>
    <meta:generator>BrOffice.org/3.2$Win32 OpenOffice.org_project/320m18$Build-9502</meta:generator>
    <meta:document-statistic meta:table-count="0" meta:image-count="0" meta:object-count="0" meta:page-count="3" meta:paragraph-count="55" meta:word-count="446" meta:character-count="3086"/>
    <meta:template xlink:type="simple" xlink:actuate="onRequest" xlink:title="Normal" xlink:href=""/>
  </office:meta>
</office:document-meta>
</file>